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ijgebouw aan de woning op bouwnummer 1 aan Zuidbuurt 7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aliseren van een bijgebouw aan de woning op bouwnummer 1 </text:p>
            <text:p text:style-name="common-al">Met de adressering : Zuidbuurt 75 B, 3132 KA </text:p>
            <text:p text:style-name="common-al">Kenmerk : OVXINR-7985</text:p>
            <text:p text:style-name="common-al">Type aanvraag : vergunningaanvraag regulier behandelen</text:p>
            <text:p text:style-name="common-al">Datum ontvangst : 28 febr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612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2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2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985</meta:user-defined>
    <dc:language>nl</dc:language>
    <meta:user-defined meta:name="OVERHEIDop.locatietype/OVERHEIDop.gebiedsmarkering">Adres</meta:user-defined>
    <meta:user-defined meta:name="DC.title">Aanvraag vergunning voor het realiseren van een bijgebouw aan de woning op bouwnummer 1 aan Zuidbuurt 75 te Vlaarding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6126</meta:user-defined>
    <meta:user-defined meta:name="OVERHEIDop.GmbID/DC.identifier">gmb-2022-106126</meta:user-defined>
    <meta:user-defined meta:name="OVERHEIDop.versieInformatie"/>
  </office:meta>
</office:document-meta>
</file>