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18 en 18 a, 3958 BT Amerongen, plaatsing zonnepanelen (HZ_WABO-22-0541,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18 en 18 a, 3958 BT Amerongen, plaatsing zonnepanelen (HZ_WABO-22-0541, 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1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verstraat 18 en 18 a, 3958 BT Amerongen, plaatsing zonnepanelen (HZ_WABO-22-0541, 4 maart 2022)</meta:user-defined>
    <meta:user-defined meta:name="DCTERMS.W3CDTF/DCTERMS.available">2022-03-10</meta:user-defined>
    <meta:user-defined meta:name="DCTERMS.W3CDTF/OVERHEIDop.jaargang">2022</meta:user-defined>
    <meta:user-defined meta:name="OVERHEIDop.publicationIssue">106123</meta:user-defined>
    <meta:user-defined meta:name="OVERHEIDop.GmbID/DC.identifier">gmb-2022-106123</meta:user-defined>
    <meta:user-defined meta:name="OVERHEIDop.versieInformatie"/>
  </office:meta>
</office:document-meta>
</file>