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6825) Burgemeester Feithplein 99 Voorburg plaatsen van een twee WKO-installaties met ombouw op het dak van de Kleine Fe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wee WKO-installaties met ombouw op het dak van de Kleine Feith.</text:p>
            <text:p text:style-name="common-al">
            <text:span text:style-name="nadrukvet">Datum bekendmaking besluit: </text:span>8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1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6825) Burgemeester Feithplein 99 Voorburg plaatsen van een twee WKO-installaties met ombouw op het dak van de Kleine Feith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19</meta:user-defined>
    <meta:user-defined meta:name="OVERHEIDop.GmbID/DC.identifier">gmb-2022-106119</meta:user-defined>
    <meta:user-defined meta:name="OVERHEIDop.versieInformatie"/>
  </office:meta>
</office:document-meta>
</file>