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straat Centrum 24, 6301CX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een besluit genomen op de aanvraag met zaaknummer 2022-000764 en DMS nummer Z.1199810 voor een aanvraag beschikking op locatie Grotestraat Centrum 24, 6301CX Valkenburg. De vergunning is verleend. Het besluit betreft het uitbreiden van de toiletten bij Pub Henry VIII (kopie van eerdere aanvraag met a.</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61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Centrum 24, 6301CX Valkenburg</meta:user-defined>
    <dc:language>nl</dc:language>
    <meta:user-defined meta:name="OVERHEIDop.locatietype/OVERHEIDop.gebiedsmarkering">Punt</meta:user-defined>
    <meta:user-defined meta:name="DC.title">Kennisgeving besluit op aanvraag beschikking, Grotestraat Centrum 24, 6301CX Valkenburg</meta:user-defined>
    <meta:user-defined meta:name="DCTERMS.W3CDTF/DCTERMS.available">2022-03-10</meta:user-defined>
    <meta:user-defined meta:name="DCTERMS.W3CDTF/OVERHEIDop.jaargang">2022</meta:user-defined>
    <meta:user-defined meta:name="OVERHEIDop.publicationIssue">106107</meta:user-defined>
    <meta:user-defined meta:name="OVERHEIDop.GmbID/DC.identifier">gmb-2022-106107</meta:user-defined>
    <meta:user-defined meta:name="OVERHEIDop.versieInformatie"/>
  </office:meta>
</office:document-meta>
</file>