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5020 Bernard Leenestraat 30tw en 32tw (K sectie Z 5887)  te Tilburg, def 25 apr 22 brandveilig gebruik van het pand, verzonden 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5020 - B - Bernard Leenestraat 30tw en 32tw (K sectie Z 588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0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5020 Bernard Leenestraat 30tw en 32tw (K sectie Z 5887)  te Tilburg, def 25 apr 22 brandveilig gebruik van het pand, verzonden 8 maart 2022</meta:user-defined>
    <meta:user-defined meta:name="DCTERMS.W3CDTF/DCTERMS.available">2022-03-10</meta:user-defined>
    <meta:user-defined meta:name="DCTERMS.W3CDTF/OVERHEIDop.jaargang">2022</meta:user-defined>
    <meta:user-defined meta:name="OVERHEIDop.publicationIssue">106093</meta:user-defined>
    <meta:user-defined meta:name="OVERHEIDop.GmbID/DC.identifier">gmb-2022-106093</meta:user-defined>
    <meta:user-defined meta:name="OVERHEIDop.versieInformatie"/>
  </office:meta>
</office:document-meta>
</file>