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Maurice Ravellaan (AK 5206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een watergang en brug door verankering aan bestaande damwand aan te brengen. Ontvangstdatum aanvraag: 15-12-2021 Aanvrager: Dienst Zuidas Zaaknummer: 1081925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556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556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Maurice Ravellaan (AK 5206), Amsterdam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09</meta:user-defined>
    <meta:user-defined meta:name="OVERHEIDop.GmbID/DC.identifier">gmb-2022-10609</meta:user-defined>
    <meta:user-defined meta:name="OVERHEIDop.versieInformatie"/>
  </office:meta>
</office:document-meta>
</file>