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2-01073 Trouwlaan 95 te Tilburg, vergroten van de woning, verzonden 8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rouwlaan 95 te Tilburg</text:span>
          </text:p>
            <text:p text:style-name="common-al">Burgemeester en Wethouders van gemeente Tilburg maakt bekend dat zij besluiten in het besluit Z-HZ_INT-2022-01073,verzonden op 8 maart 2022, de verleende vergunning op 24 november 2021  onder nummer Z-HZ_WABO-2021-04565 voor het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2-01073 - B - Trouwlaan 9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08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8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8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2-01073 Trouwlaan 95 te Tilburg, vergroten van de woning, verzonden 8 maart 2022</meta:user-defined>
    <meta:user-defined meta:name="DCTERMS.W3CDTF/DCTERMS.available">2022-03-10</meta:user-defined>
    <meta:user-defined meta:name="DCTERMS.W3CDTF/OVERHEIDop.jaargang">2022</meta:user-defined>
    <meta:user-defined meta:name="OVERHEIDop.publicationIssue">106084</meta:user-defined>
    <meta:user-defined meta:name="OVERHEIDop.GmbID/DC.identifier">gmb-2022-106084</meta:user-defined>
    <meta:user-defined meta:name="OVERHEIDop.versieInformatie"/>
  </office:meta>
</office:document-meta>
</file>