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5300 Gasthuisring 58 (voorheen Burgemeester Brokxlaan 1617) te Tilburg, def 25 apr 22 brandveilig gebruik kinderdagverblijf, verzonden 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5300 - B - Gasthuisring 58 (voorheen Burgemeester Brokxlaan 161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0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5300 Gasthuisring 58 (voorheen Burgemeester Brokxlaan 1617) te Tilburg, def 25 apr 22 brandveilig gebruik kinderdagverblijf, verzonden 8 maart 2022</meta:user-defined>
    <meta:user-defined meta:name="DCTERMS.W3CDTF/DCTERMS.available">2022-03-10</meta:user-defined>
    <meta:user-defined meta:name="DCTERMS.W3CDTF/OVERHEIDop.jaargang">2022</meta:user-defined>
    <meta:user-defined meta:name="OVERHEIDop.publicationIssue">106083</meta:user-defined>
    <meta:user-defined meta:name="OVERHEIDop.GmbID/DC.identifier">gmb-2022-106083</meta:user-defined>
    <meta:user-defined meta:name="OVERHEIDop.versieInformatie"/>
  </office:meta>
</office:document-meta>
</file>