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Strawinskylaan (AB 2931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nieuwe trap van de verdiepingen 13 tot en met 16. Ontvangstdatum aanvraag: 26-11-2021 Aanvrager: Norton Rose Fulbright LLP Zaaknummer: 1075816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55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5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Strawinskylaan (AB 2931), 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08</meta:user-defined>
    <meta:user-defined meta:name="OVERHEIDop.GmbID/DC.identifier">gmb-2022-10608</meta:user-defined>
    <meta:user-defined meta:name="OVERHEIDop.versieInformatie"/>
  </office:meta>
</office:document-meta>
</file>