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55 Bredaseweg 385 te Tilburg, kappen van 10 bomen, 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55 - I - Bredaseweg 3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0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55 Bredaseweg 385 te Tilburg, kappen van 10 bomen, 4 maart 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78</meta:user-defined>
    <meta:user-defined meta:name="OVERHEIDop.GmbID/DC.identifier">gmb-2022-106078</meta:user-defined>
    <meta:user-defined meta:name="OVERHEIDop.versieInformatie"/>
  </office:meta>
</office:document-meta>
</file>