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rfsteker 45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OV-2022-0854 voor een omgevingsvergunning op de locatie Turfsteker 45 te Haulerwijk. De vergunning is verleend. Het besluit betreft:</text:p>
            <text:p text:style-name="common-al">het veranderen van de voorgev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607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urfsteker 45 te Haulerwij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74</meta:user-defined>
    <meta:user-defined meta:name="OVERHEIDop.GmbID/DC.identifier">gmb-2022-106074</meta:user-defined>
    <meta:user-defined meta:name="OVERHEIDop.versieInformatie"/>
  </office:meta>
</office:document-meta>
</file>