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Activiteitendag, Weide tot Vermaeck Rhijnauwenselaa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0 maart 2022</text:p>
            <text:p text:style-name="common-al">Locatie: Weide tot Vermaeck en Teletubbieheuvel bij Rhijnauwenselaan in Bunnik</text:p>
            <text:p text:style-name="common-al">Datum en tijdstip evenement: vrijdag 22 april 2022 plaatsvinden van 10:30 uur tot uiterlijk 15:30 uur</text:p>
            <text:p text:style-name="common-al">Zaaknummer: 1150327</text:p>
            <text:p text:style-name="common-al">Bestuursorgaan: college van burgemeester en wethouders</text:p>
            <text:p text:style-name="common-al">Datum akkoordmelding: 8 maart 2022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606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 Activiteitendag, Weide tot Vermaeck Rhijnauwenselaan in Bunni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66</meta:user-defined>
    <meta:user-defined meta:name="OVERHEIDop.GmbID/DC.identifier">gmb-2022-106066</meta:user-defined>
    <meta:user-defined meta:name="OVERHEIDop.versieInformatie"/>
  </office:meta>
</office:document-meta>
</file>