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Ooster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ntheffing APV/bijzondere wetten voor het plaatsen van een afvalcontainer, van 08-04-2022 t/m09-05-2022 op eenparkeerplaats nabij de Oosterstraat 23 te Krimpen aan de Lek. De aanvraag is geregistreerd onder zaaknummer SXO-202204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0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container Oosterstraat Krimpen aan de Lek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nabij Oosterstraat te Krimpen aan de Le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60</meta:user-defined>
    <meta:user-defined meta:name="OVERHEIDop.GmbID/DC.identifier">gmb-2022-106060</meta:user-defined>
    <meta:user-defined meta:name="OVERHEIDop.versieInformatie"/>
  </office:meta>
</office:document-meta>
</file>