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Kampweg 1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aart 2022 een besluit genomen op de aanvraag voor een omgevingsvergunning op locatie ter hoogte van Kampweg 1 A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ter hoogte van Kampweg 1 A te Erp</text:p>
            <text:p text:style-name="common-al">Zaaknummer: OV-2022-005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05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r hoogte van Kampweg 1 A te Erp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57</meta:user-defined>
    <meta:user-defined meta:name="OVERHEIDop.GmbID/DC.identifier">gmb-2022-106057</meta:user-defined>
    <meta:user-defined meta:name="OVERHEIDop.versieInformatie"/>
  </office:meta>
</office:document-meta>
</file>