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Scherpenzeel, Munnekeburen, Spanga, Nijetrijne, Langelille, Slij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maart 2022 een besluit genomen op de aanvraag met zaaknummer VAB-2022-1003 voor een vergunning APV/BW op de locatie Scherpenzeel, Munnekeburen, Spanga, Nijetrijne, Langelille, Slijkenburg. De vergunning is verleend. Het besluit betreft:</text:p>
            <text:p text:style-name="common-al">het houden van een potgrondactie op 26 maart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9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0605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5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5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Scherpenzeel, Munnekeburen, Spanga, Nijetrijne, Langelille, Slijkenbur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56</meta:user-defined>
    <meta:user-defined meta:name="OVERHEIDop.GmbID/DC.identifier">gmb-2022-106056</meta:user-defined>
    <meta:user-defined meta:name="OVERHEIDop.versieInformatie"/>
  </office:meta>
</office:document-meta>
</file>