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9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19, 9626AE, voor de kap van 1 beuk, 8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0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219 Schildwolde aanvraag omgevingsvergun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55</meta:user-defined>
    <meta:user-defined meta:name="OVERHEIDop.GmbID/DC.identifier">gmb-2022-106055</meta:user-defined>
    <meta:user-defined meta:name="OVERHEIDop.versieInformatie"/>
  </office:meta>
</office:document-meta>
</file>