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, t.h.v. nr.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947 voor een instemmingsbesluit kabels en leidingen : het aanleggen van een laagspanningskabel t.b.v. tijdelijke aansluiting, op locatie Hengelosestraat, t.h.v. nr. 7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0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gelosestraat, t.h.v. nr. 70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054</meta:user-defined>
    <meta:user-defined meta:name="OVERHEIDop.GmbID/DC.identifier">gmb-2022-106054</meta:user-defined>
    <meta:user-defined meta:name="OVERHEIDop.versieInformatie"/>
  </office:meta>
</office:document-meta>
</file>