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ien Tiny houses op de locatie nabij sportpark Nes Noord, kadastraal bekend als gemeente Schagen, sectie K, perceelnummer 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ien Tiny houses</text:p>
            <text:p text:style-name="common-al">
            <text:span text:style-name="nadrukvet">Locatie:</text:span> nabij sportpark Nes Noord, kadastraal bekend als gemeente Schagen, sectie K, perceelnummer 1051</text:p>
            <text:p text:style-name="common-al">
            <text:span text:style-name="nadrukvet">Zaaknummer: </text:span>O-22-0111</text:p>
            <text:p text:style-name="last-al">
            <text:span text:style-name="nadrukvet">Ontvangstdatum:</text:span> 2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0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oprichten van tien Tiny houses op de locatie nabij sportpark Nes Noord, kadastraal bekend als gemeente Schagen, sectie K, perceelnummer 105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48</meta:user-defined>
    <meta:user-defined meta:name="OVERHEIDop.GmbID/DC.identifier">gmb-2022-106048</meta:user-defined>
    <meta:user-defined meta:name="OVERHEIDop.versieInformatie"/>
  </office:meta>
</office:document-meta>
</file>