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huisstraat 27, 6367X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anhuisstraat 27, 6367XE Voerendaal: Uitbreiding achtergevel op 1e verdieping (ontvangen 7 maart 2022; zaaknummer 2022-01128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60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nhuisstraat 27, 6367XE Voerendaal</meta:user-defined>
    <dc:language>nl</dc:language>
    <meta:user-defined meta:name="OVERHEIDop.locatietype/OVERHEIDop.gebiedsmarkering">Punt</meta:user-defined>
    <meta:user-defined meta:name="DC.title">Kennisgeving ontvangst aanvraag omgevingsvergunning Panhuisstraat 27, 6367XE Voerenda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47</meta:user-defined>
    <meta:user-defined meta:name="OVERHEIDop.GmbID/DC.identifier">gmb-2022-106047</meta:user-defined>
    <meta:user-defined meta:name="OVERHEIDop.versieInformatie"/>
  </office:meta>
</office:document-meta>
</file>