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 Sumpel 28 7683AC Den Ham, zaaknummer 1700ESUITE30792022,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 Sumpel 28, 7683AC, in Den Ham </text:p>
            <text:p text:style-name="common-al">Project: bouwen van een erker</text:p>
            <text:p text:style-name="common-al">Verzonden: 08-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0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0792022</meta:user-defined>
    <meta:user-defined meta:name="DCTERMS.abstract">bouwen van een erker</meta:user-defined>
    <dc:language>nl</dc:language>
    <meta:user-defined meta:name="OVERHEIDop.locatietype/OVERHEIDop.gebiedsmarkering">Punt</meta:user-defined>
    <meta:user-defined meta:name="DC.title">Gemeente Twenterand - verleende omgevingsvergunning, 't Sumpel 28 7683AC Den Ham, zaaknummer 1700ESUITE30792022, bouwen van een erker.</meta:user-defined>
    <meta:user-defined meta:name="DCTERMS.W3CDTF/DCTERMS.available">2022-03-16</meta:user-defined>
    <meta:user-defined meta:name="DCTERMS.W3CDTF/OVERHEIDop.jaargang">2022</meta:user-defined>
    <meta:user-defined meta:name="OVERHEIDop.publicationIssue">106046</meta:user-defined>
    <meta:user-defined meta:name="OVERHEIDop.GmbID/DC.identifier">gmb-2022-106046</meta:user-defined>
    <meta:user-defined meta:name="OVERHEIDop.versieInformatie"/>
  </office:meta>
</office:document-meta>
</file>