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straat 41 - het verbouwen van het pand naar één appartement en drie onzelfstandige woonruimten, Steenstraat 41 2312B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5695</text:p>
            <text:p text:style-name="common-al">Ingekomen: 30-10-2020 00:00</text:p>
            <text:p text:style-name="common-al">Datum besluit: 08-03-2022</text:p>
            <text:p text:style-name="common-al">Locatie: Steenstraat 41 2312BV Leiden</text:p>
            <text:p text:style-name="common-al">Projectomschrijving: Steenstraat 41 - het verbouwen van het pand naar één appartement en drie onzelfstandige woonruim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0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1605695</meta:user-defined>
    <meta:user-defined meta:name="DCTERMS.abstract">Steenstraat 41 - het verbouwen van het pand naar één appartement en drie onzelfstandige woonruimten</meta:user-defined>
    <dc:language>nl</dc:language>
    <meta:user-defined meta:name="OVERHEIDop.locatietype/OVERHEIDop.gebiedsmarkering">Punt</meta:user-defined>
    <meta:user-defined meta:name="DC.title">Verleende omgevingsvergunning, Steenstraat 41 - het verbouwen van het pand naar één appartement en drie onzelfstandige woonruimten, Steenstraat 41 2312BV Leiden</meta:user-defined>
    <meta:user-defined meta:name="DCTERMS.W3CDTF/DCTERMS.available">2022-03-17</meta:user-defined>
    <meta:user-defined meta:name="DCTERMS.W3CDTF/OVERHEIDop.jaargang">2022</meta:user-defined>
    <meta:user-defined meta:name="OVERHEIDop.publicationIssue">106030</meta:user-defined>
    <meta:user-defined meta:name="OVERHEIDop.GmbID/DC.identifier">gmb-2022-106030</meta:user-defined>
    <meta:user-defined meta:name="OVERHEIDop.versieInformatie"/>
  </office:meta>
</office:document-meta>
</file>