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(tussen de Rooilaan en de Vrijheidslaan), het organiseren van de jaarmarkt Valthermond, (verleend 08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Valthermond</text:p>
            <text:p text:style-name="common-al">Noorderdiep (tussen de Rooilaan en de Vrijheidslaan), vergunning verleend voor het organiseren van de jaarmarkt Valthermond op zaterdag 25 juni 2022 van 11.00 uur tot 16.30 uur.</text:p>
            <text:p text:style-name="common-al">
            <text:span text:style-name="nadrukvet">Tijdelijke verkeersmaatregelen</text:span> </text:p>
            <text:p text:style-name="common-al">Burgemeester en wethouders hebben besloten tot het instellen van een tijdelijke verkeersmaatregel van vrijdag 24 juni 2022 18.00 uur tot zaterdag 25 juni 2022 20.00 uur: </text:p>
            <text:p text:style-name="common-al">- het afsluiten van het Noorderdiep tussen de Vrijheidslaan en de Rooilaan te Valthermond; </text:p>
            <text:p text:style-name="common-al">- het afsluiten van de Veenmoslaan vanaf de Rooilaan richting het Noorderdiep te Valthermond; </text:p>
            <text:p text:style-name="common-al">- het afsluiten van een gedeelte van de Splitting richting het Noorderdiep te Valthermond. 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0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rmond, Noorderdiep (tussen de Rooilaan en de Vrijheidslaan), het organiseren van de jaarmarkt Valthermond, (verleend 08/0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29</meta:user-defined>
    <meta:user-defined meta:name="OVERHEIDop.GmbID/DC.identifier">gmb-2022-106029</meta:user-defined>
    <meta:user-defined meta:name="OVERHEIDop.versieInformatie"/>
  </office:meta>
</office:document-meta>
</file>