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Palatijn, t.h.v. nr. 7, vanaf Institut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een besluit genomen op de aanvraag met zaaknummer V-2022-0617 voor een instemmingsbesluit kabels en leidingen : het aanleggen van laagspanningskabels, op locatie Palatijn, t.h.v. nr. 7, vanaf Instituten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02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2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2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Palatijn, t.h.v. nr. 7, vanaf Institutenwe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6024</meta:user-defined>
    <meta:user-defined meta:name="OVERHEIDop.GmbID/DC.identifier">gmb-2022-106024</meta:user-defined>
    <meta:user-defined meta:name="OVERHEIDop.versieInformatie"/>
  </office:meta>
</office:document-meta>
</file>