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Kenmerk: Z2022-001202</text:p>
            <text:p text:style-name="common-al">Verleend: 08-03-2022</text:p>
            <text:p text:style-name="common-al">Locatie: Winkelcentrum Heksenwiel Breda</text:p>
            <text:p text:style-name="common-al">Omschrijving: Vergunning informatiestandplaats ingevolge artikel 2:4 A van de Algemene Plaatselijke Verordening Breda 2018</text:p>
            <text:p text:style-name="common-al">Periode: van 12-03-2022 09:30 tot en met 12-03-2022 12:00</text:p>
            <text:p text:style-name="common-al">Burgemeester en wethouders maken bekend dat zij op 08-03-2022 een vergunning voor een informatiestandplaats hebben verleend op de locatie Winkelcentrum Heksenwi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0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202</meta:user-defined>
    <meta:user-defined meta:name="DCTERMS.abstract">Standplaats</meta:user-defined>
    <dc:language>nl</dc:language>
    <meta:user-defined meta:name="OVERHEIDop.locatietype/OVERHEIDop.gebiedsmarkering">Punt</meta:user-defined>
    <meta:user-defined meta:name="DC.title">Vergunning informatiestandplaats Winkelcentrum Heksenwiel Breda</meta:user-defined>
    <meta:user-defined meta:name="DCTERMS.W3CDTF/DCTERMS.available">2022-03-10</meta:user-defined>
    <meta:user-defined meta:name="DCTERMS.W3CDTF/OVERHEIDop.jaargang">2022</meta:user-defined>
    <meta:user-defined meta:name="OVERHEIDop.publicationIssue">106020</meta:user-defined>
    <meta:user-defined meta:name="OVERHEIDop.GmbID/DC.identifier">gmb-2022-106020</meta:user-defined>
    <meta:user-defined meta:name="OVERHEIDop.versieInformatie"/>
  </office:meta>
</office:document-meta>
</file>