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tadhoudersstraat 62, 2282PS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tadhoudersstraat 62, 2282PS, het vergroten van een woning middels een dakopbouw; datum besluit: 1-3-2022; zaaknummer: 202112138904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601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389049</meta:user-defined>
    <dc:language>nl</dc:language>
    <meta:user-defined meta:name="OVERHEIDop.locatietype/OVERHEIDop.gebiedsmarkering">Adres</meta:user-defined>
    <meta:user-defined meta:name="DC.title">Activiteit: Bouw, Stadhoudersstraat 62, 2282PS, het vergroten van een woning middels een dakopbouw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19</meta:user-defined>
    <meta:user-defined meta:name="OVERHEIDop.GmbID/DC.identifier">gmb-2022-106019</meta:user-defined>
    <meta:user-defined meta:name="OVERHEIDop.versieInformatie"/>
  </office:meta>
</office:document-meta>
</file>