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int Janstraat 28 in Keijenborg,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6 februari 2022 is een aanvraag ingediend voor een omgevingsvergunning. De aanvraag is geregistreerd onder nummer 2022-0470. De aanvraag gaat over het bouwen van 4 woningen aan de Sint Janstraat 28 in Keijenborg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601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1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Sint Janstraat 28 in Keijenborg, het bouwen van 4 w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12</meta:user-defined>
    <meta:user-defined meta:name="OVERHEIDop.GmbID/DC.identifier">gmb-2022-106012</meta:user-defined>
    <meta:user-defined meta:name="OVERHEIDop.versieInformatie"/>
  </office:meta>
</office:document-meta>
</file>