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errasoverkapping + Playland, Huub van Doornestraat 8 8013 NR Zwolle [0193ESUITE5495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49522022</text:p>
            <text:p text:style-name="common-al">Ingekomen: 07-03-2022</text:p>
            <text:p text:style-name="common-al">Locatie: Huub van Doornestraat 8 8013 NR Zwolle</text:p>
            <text:p text:style-name="common-al">Projectomschrijving: het plaatsen van een terrasoverkapping + Playl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0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49522022</meta:user-defined>
    <meta:user-defined meta:name="DCTERMS.abstract">het plaatsen van een terrasoverkapping + Playland</meta:user-defined>
    <dc:language>nl</dc:language>
    <meta:user-defined meta:name="OVERHEIDop.locatietype/OVERHEIDop.gebiedsmarkering">Punt</meta:user-defined>
    <meta:user-defined meta:name="DC.title">Aanvraag omgevingsvergunning, het plaatsen van een terrasoverkapping + Playland, Huub van Doornestraat 8 8013 NR Zwolle [0193ESUITE549522022]</meta:user-defined>
    <meta:user-defined meta:name="DCTERMS.W3CDTF/DCTERMS.available">2022-03-10</meta:user-defined>
    <meta:user-defined meta:name="DCTERMS.W3CDTF/OVERHEIDop.jaargang">2022</meta:user-defined>
    <meta:user-defined meta:name="OVERHEIDop.publicationIssue">106011</meta:user-defined>
    <meta:user-defined meta:name="OVERHEIDop.GmbID/DC.identifier">gmb-2022-106011</meta:user-defined>
    <meta:user-defined meta:name="OVERHEIDop.versieInformatie"/>
  </office:meta>
</office:document-meta>
</file>