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lympisch Stadion 2 en Europaplei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Het Amsterdams Verbond ter hoogte van Olympisch Stadion 2 1076DE AMSTERDAM en Europaplein 24 1078GZ AMSTERDAM</text:p>
            <text:p text:style-name="common-al">Datum van:05-05-2022</text:p>
            <text:p text:style-name="common-al">Datum t/m:05-05-2022</text:p>
            <text:p text:style-name="common-al">Tijd van: 12:00</text:p>
            <text:p text:style-name="common-al">Tijd tot: 23:00</text:p>
            <text:p text:style-name="common-al">Bezoekers drukste moment: 25000</text:p>
            <text:p text:style-name="common-al">Activiteiten:Bevrijdingsfestival met bondgenoten uit Amsterdam. Verschillende muzikale en culturele activiteiten waarbij het thema vrijheid centraal staat.</text:p>
            <text:p text:style-name="common-al">Ontvangen op: 05-01-2022</text:p>
            <text:p text:style-name="common-al">Kenmerk gemeente: Z/22/199487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0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1994875</meta:user-defined>
    <meta:user-defined meta:name="DCTERMS.abstract">Aanvraag voor een evenementenvergunning ter hoogte van adres Olympisch Stadion 2 en Europaplein 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Olympisch Stadion 2 en Europaplein 24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601</meta:user-defined>
    <meta:user-defined meta:name="OVERHEIDop.GmbID/DC.identifier">gmb-2022-10601</meta:user-defined>
    <meta:user-defined meta:name="OVERHEIDop.versieInformatie"/>
  </office:meta>
</office:document-meta>
</file>