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In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maart 2022 een besluit genomen op de aanvraag met zaaknummer VAB-2022-1248 voor een vergunning APV/BW op de locatie In Boijl. De vergunning is verleend. Het besluit betreft:</text:p>
            <text:p text:style-name="common-al">tulpenverkoop tbv crowdfunding FietsZe op 12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60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In Boij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07</meta:user-defined>
    <meta:user-defined meta:name="OVERHEIDop.GmbID/DC.identifier">gmb-2022-106007</meta:user-defined>
    <meta:user-defined meta:name="OVERHEIDop.versieInformatie"/>
  </office:meta>
</office:document-meta>
</file>