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nterfestival Oosterparkwijk van 25 t/m 27-3-2022 aan Klaprooslaan 30A (terrein Jop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terfestival Oosterparkwijk</text:p>
                  </table:table-cell>
                  <table:table-cell table:style-name="entry" table:number-rows-spanned="1" table:number-columns-spanned="1">
                    <text:p text:style-name="table_al">2-3-2022</text:p>
                  </table:table-cell>
                  <table:table-cell table:style-name="entry" table:number-rows-spanned="1" table:number-columns-spanned="1">
                    <text:p text:style-name="table_al">25 t/m 27-3-2022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24-3 vanaf 9:00, afbouw gereed 28-3</text:p>
                  </table:table-cell>
                  <table:table-cell table:style-name="entry" table:number-rows-spanned="1" table:number-columns-spanned="1">
                    <text:p text:style-name="table_al">Klaprooslaan 30A (terrein Jop)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0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00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0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0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Winterfestival Oosterparkwijk van 25 t/m 27-3-2022 aan Klaprooslaan 30A (terrein Jop) te Groning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006</meta:user-defined>
    <meta:user-defined meta:name="OVERHEIDop.GmbID/DC.identifier">gmb-2022-106006</meta:user-defined>
    <meta:user-defined meta:name="OVERHEIDop.versieInformatie"/>
  </office:meta>
</office:document-meta>
</file>