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TELLEN VAN DE STEMMEN VOOR DE GEMEENTERAADSVERKIEZ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tellen van de stemmen van de mobiele stembureaus en de stemstraat Nieuw Eyckholt op woensdag 16 maart 2022 zal gebeuren in het Stadskantoor aan de Putgraaf 188.</text:p>
            <text:p text:style-name="al"/>
            <text:p text:style-name="al">Het centraal tellen van de uitgebrachte stemmen op donderdag 17 maart zal plaatsvinden bij Brightlands aan de Smedestraat 2. De telling start om 9.00 uur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Gemeente Heerlen - TELLEN VAN DE STEMMEN VOOR DE GEMEENTERAADSVERKIEZ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8</meta:user-defined>
    <meta:user-defined meta:name="OVERHEIDop.GmbID/DC.identifier">gmb-2022-105998</meta:user-defined>
    <meta:user-defined meta:name="OVERHEIDop.versieInformatie"/>
  </office:meta>
</office:document-meta>
</file>