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ligplaatsvergunning, het vervangen van de enkele beglazing in de bestaande gevelkozijnen in de voorgevel op de begane grond, door monumentaal dubbelglas, Zoeterwoudsesingel 103 2313EN Leiden, Wijzigen Gevel [LDN01M 07065G0000] Leiden M 07065</text:p>
      <text:section text:name="zakelijke-mededeling_id1-3-2" text:style-name="zakelijke-mededeling">
        <text:section text:name="zakelijke-mededeling-tekst_id1-3-2-1" text:style-name="zakelijke-mededeling-tekst">
          <text:section text:name="tekst_id1-3-2-1-1" text:style-name="tekst">
            <text:p text:style-name="common-al">Verleende ligplaatsvergunning</text:p>
            <text:p text:style-name="common-al">Kenmerk: Z/20/1602762</text:p>
            <text:p text:style-name="common-al">Ingekomen: 03-10-2020 00:00</text:p>
            <text:p text:style-name="common-al">Datum besluit: 07-03-2022</text:p>
            <text:p text:style-name="common-al">Locatie: Zoeterwoudsesingel 103 2313EN Leiden, Wijzigen Gevel [LDN01M 07065G0000] Leiden M 07065</text:p>
            <text:p text:style-name="common-al">Projectomschrijving: het vervangen van de enkele beglazing in de bestaande gevelkozijnen in de voorgevel op de begane grond, door monumentaal dubbel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599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9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9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1602762</meta:user-defined>
    <meta:user-defined meta:name="DCTERMS.abstract">het vervangen van de enkele beglazing in de bestaande gevelkozijnen in de voorgevel op de begane grond, door monumentaal dubbelglas</meta:user-defined>
    <dc:language>nl</dc:language>
    <meta:user-defined meta:name="OVERHEIDop.locatietype/OVERHEIDop.gebiedsmarkering">Punt</meta:user-defined>
    <meta:user-defined meta:name="DC.title">Verleende ligplaatsvergunning, het vervangen van de enkele beglazing in de bestaande gevelkozijnen in de voorgevel op de begane grond, door monumentaal dubbelglas, Zoeterwoudsesingel 103 2313EN Leiden, Wijzigen Gevel [LDN01M 07065G0000] Leiden M 07065</meta:user-defined>
    <meta:user-defined meta:name="DCTERMS.W3CDTF/DCTERMS.available">2022-03-17</meta:user-defined>
    <meta:user-defined meta:name="DCTERMS.W3CDTF/OVERHEIDop.jaargang">2022</meta:user-defined>
    <meta:user-defined meta:name="OVERHEIDop.publicationIssue">105997</meta:user-defined>
    <meta:user-defined meta:name="OVERHEIDop.GmbID/DC.identifier">gmb-2022-105997</meta:user-defined>
    <meta:user-defined meta:name="OVERHEIDop.versieInformatie"/>
  </office:meta>
</office:document-meta>
</file>