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rgemeester Roosstraat 5 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maart 2022 heeft de Omgevingsdienst Midden-Holland (ODMH) namens de gemeente Krimpenerwaard een melding ontvangen ter plaatse van de Burgemeester Roosstraat 5 in Lekkerkerk.</text:p>
            <text:p text:style-name="common-al">Dit betreft: het starten van een snackbar.</text:p>
            <text:p text:style-name="common-al">De melding is geregistreerd onder kenmerk 202205851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99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urgemeester Roosstraat 5  in Lekkerker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94</meta:user-defined>
    <meta:user-defined meta:name="OVERHEIDop.GmbID/DC.identifier">gmb-2022-105994</meta:user-defined>
    <meta:user-defined meta:name="OVERHEIDop.versieInformatie"/>
  </office:meta>
</office:document-meta>
</file>