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etinchemseweg 71 in Zelhem, het bouwen van een berging en het kappen van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ingediend voor een omgevingsvergunning. De aanvraag is geregistreerd onder kenmerk 18769177. De aanvraag gaat over het bouwen van een berging en het kappen van 6 eiken aan de Doetinchemseweg 71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599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Doetinchemseweg 71 in Zelhem, het bouwen van een berging en het kappen van 6 eik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90</meta:user-defined>
    <meta:user-defined meta:name="OVERHEIDop.GmbID/DC.identifier">gmb-2022-105990</meta:user-defined>
    <meta:user-defined meta:name="OVERHEIDop.versieInformatie"/>
  </office:meta>
</office:document-meta>
</file>