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Feestweekend Noorden, 16-19 juni, Noorden, Gerberastraat 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aanvraag is ontvangen voor het houden van het Feestweekend Noorden, van 16 t/m 19 jun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98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Feestweekend Noorden, 16-19 juni, Noorden, Gerberastraat 46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83</meta:user-defined>
    <meta:user-defined meta:name="OVERHEIDop.GmbID/DC.identifier">gmb-2022-105983</meta:user-defined>
    <meta:user-defined meta:name="OVERHEIDop.versieInformatie"/>
  </office:meta>
</office:document-meta>
</file>