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ipperkerkstraat, t.h.v. nr.  40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V-2022-0814 voor een instemmingsbesluit kabels en leidingen : het aanleggen van een Coax-kabel, op locatie Lipperkerkstraat, t.h.v. nr.  400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97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7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7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Lipperkerkstraat, t.h.v. nr.  400A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5976</meta:user-defined>
    <meta:user-defined meta:name="OVERHEIDop.GmbID/DC.identifier">gmb-2022-105976</meta:user-defined>
    <meta:user-defined meta:name="OVERHEIDop.versieInformatie"/>
  </office:meta>
</office:document-meta>
</file>