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Vroomshoop Oost 2C, 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4922022</text:p>
            <text:p text:style-name="common-al">Uiterlijke besluitdatum: 27-04-2022</text:p>
            <text:p text:style-name="common-al">Locatie:  plan Vroomshoop Oost 2C,  Vroomshoop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9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492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Vroomshoop Oost 2C,  Vroomshoo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969</meta:user-defined>
    <meta:user-defined meta:name="OVERHEIDop.GmbID/DC.identifier">gmb-2022-105969</meta:user-defined>
    <meta:user-defined meta:name="OVERHEIDop.versieInformatie"/>
  </office:meta>
</office:document-meta>
</file>