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oornbruglaan 38, 2281AW, het vergroten van een woning middels een dak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Hoornbruglaan 38, 2281AW, het vergroten van een woning middels een dakopbouw; datum besluit: 28-2-2022; zaaknummer: 202201038951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0596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6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6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0389515</meta:user-defined>
    <dc:language>nl</dc:language>
    <meta:user-defined meta:name="OVERHEIDop.locatietype/OVERHEIDop.gebiedsmarkering">Adres</meta:user-defined>
    <meta:user-defined meta:name="DC.title">Activiteit: Bouw, Hoornbruglaan 38, 2281AW, het vergroten van een woning middels een dakopbouw;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64</meta:user-defined>
    <meta:user-defined meta:name="OVERHEIDop.GmbID/DC.identifier">gmb-2022-105964</meta:user-defined>
    <meta:user-defined meta:name="OVERHEIDop.versieInformatie"/>
  </office:meta>
</office:document-meta>
</file>