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De Peender Struun op 22 mei 2022 - route langs de Zuiderweg, fietspad Leidijk en de Openderweg in Opende</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Westerkwartier een melding ontvangen voor activiteiten waarvoor geen vergunningplicht geldt op de locatie route langs de Zuiderweg, fietspad Leidijk en de Openderweg in Opende. De melding is geregistreerd onder zaaknummer Z202200710.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96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6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6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De Peender Struun op 22 mei 2022 - route langs de Zuiderweg, fietspad Leidijk en de Openderweg in Opende</meta:user-defined>
    <meta:user-defined meta:name="DCTERMS.W3CDTF/DCTERMS.available">2022-03-10</meta:user-defined>
    <meta:user-defined meta:name="DCTERMS.W3CDTF/OVERHEIDop.jaargang">2022</meta:user-defined>
    <meta:user-defined meta:name="OVERHEIDop.publicationIssue">105963</meta:user-defined>
    <meta:user-defined meta:name="OVERHEIDop.GmbID/DC.identifier">gmb-2022-105963</meta:user-defined>
    <meta:user-defined meta:name="OVERHEIDop.versieInformatie"/>
  </office:meta>
</office:document-meta>
</file>