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538 -  het bouwen van een dakkapel op een woning op de locatie Pieter Pauwstraat 67, 1501 TB Zaandam</text:p>
            <text:p text:style-name="common-al">
            
          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595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5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5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3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957</meta:user-defined>
    <meta:user-defined meta:name="OVERHEIDop.GmbID/DC.identifier">gmb-2022-105957</meta:user-defined>
    <meta:user-defined meta:name="OVERHEIDop.versieInformatie"/>
  </office:meta>
</office:document-meta>
</file>