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9 - het bouwen van een dakkapel en het herstellen van de fundering van de woning op de locatie Botenmakersstraat 50B, 1506 T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55</meta:user-defined>
    <meta:user-defined meta:name="OVERHEIDop.GmbID/DC.identifier">gmb-2022-105955</meta:user-defined>
    <meta:user-defined meta:name="OVERHEIDop.versieInformatie"/>
  </office:meta>
</office:document-meta>
</file>