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oogbroek 26, 5975 NH in Sevenum</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ontvangen voorIntrekken omgevingsvergunning op locatie Hoogbroek 26, 5975 NH in Sevenum. De aanvraag is geregistreerd onder zaaknummer WABO-2021-0720. De aanvraag betreft de volgende activiteiten:</text:p>
            <text:p text:style-name="common-al">Intrekken gehele omgevingsvergunning</text:p>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administratievergunningen@horstaandemaas.nl of telefoonnummer (077) 4779 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595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5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5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Hoogbroek 26, 5975 NH in Sevenum</meta:user-defined>
    <dc:language>nl</dc:language>
    <meta:user-defined meta:name="OVERHEIDop.locatietype/OVERHEIDop.gebiedsmarkering">Punt</meta:user-defined>
    <meta:user-defined meta:name="DC.title">Kennisgeving ontvangst aanvraag beschikking, Hoogbroek 26, 5975 NH in Sevenum</meta:user-defined>
    <meta:user-defined meta:name="DCTERMS.W3CDTF/DCTERMS.available">2022-03-10</meta:user-defined>
    <meta:user-defined meta:name="DCTERMS.W3CDTF/OVERHEIDop.jaargang">2022</meta:user-defined>
    <meta:user-defined meta:name="OVERHEIDop.externeBijlage">Intrekking omgevingsvergunning|exb-2022-14069</meta:user-defined>
    <meta:user-defined meta:name="OVERHEIDop.publicationIssue">105951</meta:user-defined>
    <meta:user-defined meta:name="OVERHEIDop.GmbID/DC.identifier">gmb-2022-105951</meta:user-defined>
    <meta:user-defined meta:name="OVERHEIDop.versieInformatie"/>
  </office:meta>
</office:document-meta>
</file>