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Esdoornstraat 5, 2282RZ, het plaatsen van tijdelijke opslag container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Esdoornstraat 5, 2282RZ, het plaatsen van tijdelijke opslag containers; ontvangstdatum: 3-3-2022; zaaknummer: 202203039149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0594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4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4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2030391493</meta:user-defined>
    <dc:language>nl</dc:language>
    <meta:user-defined meta:name="OVERHEIDop.locatietype/OVERHEIDop.gebiedsmarkering">Adres</meta:user-defined>
    <meta:user-defined meta:name="DC.title">Activiteit: Bouw, Esdoornstraat 5, 2282RZ, het plaatsen van tijdelijke opslag containers;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49</meta:user-defined>
    <meta:user-defined meta:name="OVERHEIDop.GmbID/DC.identifier">gmb-2022-105949</meta:user-defined>
    <meta:user-defined meta:name="OVERHEIDop.versieInformatie"/>
  </office:meta>
</office:document-meta>
</file>