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gebruiken van een woonappartement als kantoorfunctie/behandelruimte op het perceel Rietgans 41, 1688WP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2 een besluit genomen op de aanvraag met zaaknummer 2022-000247 voor een omgevingsvergunning voor het tijdelijk gebruiken van een woonappartement als kantoorfunctie/behandelruimte op locatie Rietgans 41, 1688WP Nibbixwoud. De vergunning is verleend. Het besluit betreft de volgende onderdel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593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3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3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ietgans 41, 1688WP Nibbixwoud</meta:user-defined>
    <dc:language>nl</dc:language>
    <meta:user-defined meta:name="OVERHEIDop.locatietype/OVERHEIDop.gebiedsmarkering">Punt</meta:user-defined>
    <meta:user-defined meta:name="DC.title">Besluit aanvraag omgevingsvergunning voor het tijdelijk gebruiken van een woonappartement als kantoorfunctie/behandelruimte op het perceel Rietgans 41, 1688WP Nibbixwoud (reguliere voorbereidingsprocedure)</meta:user-defined>
    <meta:user-defined meta:name="DCTERMS.W3CDTF/DCTERMS.available">2022-03-10</meta:user-defined>
    <meta:user-defined meta:name="DCTERMS.W3CDTF/OVERHEIDop.jaargang">2022</meta:user-defined>
    <meta:user-defined meta:name="OVERHEIDop.publicationIssue">105935</meta:user-defined>
    <meta:user-defined meta:name="OVERHEIDop.GmbID/DC.identifier">gmb-2022-105935</meta:user-defined>
    <meta:user-defined meta:name="OVERHEIDop.versieInformatie"/>
  </office:meta>
</office:document-meta>
</file>