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5 bomen ivm sloop/nieuwbouw woningen aan Van Lennepstraat/P.C. Hooftlaa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ennepstraat/P.C. Hooft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5 bomen ivm sloop/nieuwbouw woningen</text:p>
                  </table:table-cell>
                  <table:table-cell table:style-name="entry" table:number-rows-spanned="1" table:number-columns-spanned="1">
                    <text:p text:style-name="table_al">08-03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93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3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3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15 bomen ivm sloop/nieuwbouw woningen aan Van Lennepstraat/P.C. Hooftlaan te Maasslui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32</meta:user-defined>
    <meta:user-defined meta:name="OVERHEIDop.GmbID/DC.identifier">gmb-2022-105932</meta:user-defined>
    <meta:user-defined meta:name="OVERHEIDop.versieInformatie"/>
  </office:meta>
</office:document-meta>
</file>