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vereniging De Kersenplukkers: ontheffing schenktijden alcoho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maart 2022 </text:p>
            <text:p text:style-name="common-al">voor Tennisvereniging De Kersenplukkers: ontheffing schenktijden alcohol (APV art 2:34 f) tijdens ‘openingsfeest verduurzaming tennispark’ (incidentele contactavond voor leden en direct betrokkenen bij de vereniging) in de kantine gevestigd Joost van den Vondelstraat 36a, 4041 XJ Kesteren op 18 maart 2022 van 19.00 tot 01.00 uur (alcoholverstrekking tot 00.45 uur 19 maar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9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ennisvereniging De Kersenplukkers: ontheffing schenktijden alcohol</meta:user-defined>
    <meta:user-defined meta:name="DCTERMS.W3CDTF/DCTERMS.available">2022-03-10</meta:user-defined>
    <meta:user-defined meta:name="DCTERMS.W3CDTF/OVERHEIDop.jaargang">2022</meta:user-defined>
    <meta:user-defined meta:name="OVERHEIDop.publicationIssue">105931</meta:user-defined>
    <meta:user-defined meta:name="OVERHEIDop.GmbID/DC.identifier">gmb-2022-105931</meta:user-defined>
    <meta:user-defined meta:name="OVERHEIDop.versieInformatie"/>
  </office:meta>
</office:document-meta>
</file>