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wooldsweg, t.h.v. nr.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0992 voor een omgevingsvergunning : het vellen van 1 els, 1 es en 1 wilg, op locatie Verwooldsweg, t.h.v. nr.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9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Verwooldsweg, t.h.v. nr. 7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930</meta:user-defined>
    <meta:user-defined meta:name="OVERHEIDop.GmbID/DC.identifier">gmb-2022-105930</meta:user-defined>
    <meta:user-defined meta:name="OVERHEIDop.versieInformatie"/>
  </office:meta>
</office:document-meta>
</file>