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februari 2022, Kleine Maaijen 3, 5113 BK</text:span>
          </text:p>
            <text:p text:style-name="common-al">wijzigen bedrijf en slopen en bouwen stal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592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2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2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5925</meta:user-defined>
    <meta:user-defined meta:name="OVERHEIDop.GmbID/DC.identifier">gmb-2022-105925</meta:user-defined>
    <meta:user-defined meta:name="OVERHEIDop.versieInformatie"/>
  </office:meta>
</office:document-meta>
</file>