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503 - het bouwen van een dakkapel op een woning op de locatie Galjoenstraat 14, 1503 AS Zaandam</text:p>
            <text:p text:style-name="common-al">
            
          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5924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2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2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503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924</meta:user-defined>
    <meta:user-defined meta:name="OVERHEIDop.GmbID/DC.identifier">gmb-2022-105924</meta:user-defined>
    <meta:user-defined meta:name="OVERHEIDop.versieInformatie"/>
  </office:meta>
</office:document-meta>
</file>