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02 -  het plaatsen van een dakraam  op de locatie Hyacintstraat 21, 1541 DS Koog aan de Zaan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92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22</meta:user-defined>
    <meta:user-defined meta:name="OVERHEIDop.GmbID/DC.identifier">gmb-2022-105922</meta:user-defined>
    <meta:user-defined meta:name="OVERHEIDop.versieInformatie"/>
  </office:meta>
</office:document-meta>
</file>